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52]; [.B17])&gt;1;NOT(ISBLANK([.B17]))))" style:apply-style-name="cf12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7</text:p>
          </table:table-cell>
          <table:table-cell table:number-columns-repeated="2" table:style-name="ce2"/>
          <table:table-cell office:value-type="string" table:style-name="ce6">
            <text:p>30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6" table:style-name="ce9">
            <text:p>2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3" table:style-name="ce12">
            <text:p>84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80601:5306</text:p>
          </table:table-cell>
          <table:table-cell office:value-type="float" office:value="48674.1" table:style-name="ce16">
            <text:p>48 674.1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130301:1548</text:p>
          </table:table-cell>
          <table:table-cell office:value-type="float" office:value="92847.12" table:style-name="ce16">
            <text:p>92 847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130401:2587</text:p>
          </table:table-cell>
          <table:table-cell office:value-type="float" office:value="129137" table:style-name="ce16">
            <text:p>129 137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10:010401:234</text:p>
          </table:table-cell>
          <table:table-cell office:value-type="float" office:value="52268.44" table:style-name="ce16">
            <text:p>52 268.4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3:040301:213</text:p>
          </table:table-cell>
          <table:table-cell office:value-type="float" office:value="37987.39" table:style-name="ce16">
            <text:p>37 987.3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3:030203:2948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1:040101:3</text:p>
          </table:table-cell>
          <table:table-cell office:value-type="float" office:value="823582.35" table:style-name="ce16">
            <text:p>823 582.3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1:050203:354</text:p>
          </table:table-cell>
          <table:table-cell office:value-type="float" office:value="645527.28" table:style-name="ce16">
            <text:p>645 527.2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3:060102:302</text:p>
          </table:table-cell>
          <table:table-cell office:value-type="float" office:value="227130.77" table:style-name="ce16">
            <text:p>227 130.7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5:050201:51</text:p>
          </table:table-cell>
          <table:table-cell office:value-type="float" office:value="40132.04" table:style-name="ce16">
            <text:p>40 132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5:090132:239</text:p>
          </table:table-cell>
          <table:table-cell office:value-type="float" office:value="254907" table:style-name="ce16">
            <text:p>254 907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6:050504:25</text:p>
          </table:table-cell>
          <table:table-cell office:value-type="float" office:value="90311.4" table:style-name="ce16">
            <text:p>90 311.4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9:100103:230</text:p>
          </table:table-cell>
          <table:table-cell office:value-type="float" office:value="60219.199999999997" table:style-name="ce16">
            <text:p>60 219.2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9:100111:16</text:p>
          </table:table-cell>
          <table:table-cell office:value-type="float" office:value="118332" table:style-name="ce16">
            <text:p>118 332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9:100120:9</text:p>
          </table:table-cell>
          <table:table-cell office:value-type="float" office:value="127108.29" table:style-name="ce16">
            <text:p>127 108.2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10:010403:64</text:p>
          </table:table-cell>
          <table:table-cell office:value-type="float" office:value="97586.5" table:style-name="ce16">
            <text:p>97 586.5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10:010610:352</text:p>
          </table:table-cell>
          <table:table-cell office:value-type="float" office:value="297417.51" table:style-name="ce16">
            <text:p>297 417.5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10713:309</text:p>
          </table:table-cell>
          <table:table-cell office:value-type="float" office:value="429465" table:style-name="ce16">
            <text:p>429 465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10:050162:43</text:p>
          </table:table-cell>
          <table:table-cell office:value-type="float" office:value="209367.4" table:style-name="ce16">
            <text:p>209 367.4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10:050201:1677</text:p>
          </table:table-cell>
          <table:table-cell office:value-type="float" office:value="189406.8" table:style-name="ce16">
            <text:p>189 406.8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0:050306:1420</text:p>
          </table:table-cell>
          <table:table-cell office:value-type="float" office:value="195979.5" table:style-name="ce16">
            <text:p>195 979.5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10:050306:3704</text:p>
          </table:table-cell>
          <table:table-cell office:value-type="float" office:value="121136.3" table:style-name="ce16">
            <text:p>121 136.3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10:050306:3705</text:p>
          </table:table-cell>
          <table:table-cell office:value-type="float" office:value="120975" table:style-name="ce16">
            <text:p>120 975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3:040102:1152</text:p>
          </table:table-cell>
          <table:table-cell office:value-type="float" office:value="1328520" table:style-name="ce16">
            <text:p>1 328 520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9:060301:154</text:p>
          </table:table-cell>
          <table:table-cell office:value-type="float" office:value="18644" table:style-name="ce16">
            <text:p>18 644.0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9:000000:719</text:p>
          </table:table-cell>
          <table:table-cell office:value-type="float" office:value="24570.78" table:style-name="ce16">
            <text:p>24 570.7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1:030129:1636</text:p>
          </table:table-cell>
          <table:table-cell office:value-type="float" office:value="13017378.960000001" table:style-name="ce16">
            <text:p>13 017 378.9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3:030202:7366</text:p>
          </table:table-cell>
          <table:table-cell office:value-type="float" office:value="245156.53355078114" table:style-name="ce16">
            <text:p>245 156.5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1:050207:1135</text:p>
          </table:table-cell>
          <table:table-cell office:value-type="float" office:value="2628459.333333333" table:style-name="ce16">
            <text:p>2 628 459.3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2:010509:115</text:p>
          </table:table-cell>
          <table:table-cell office:value-type="float" office:value="1771056.242742294" table:style-name="ce16">
            <text:p>1 771 056.2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1:040203:1972</text:p>
          </table:table-cell>
          <table:table-cell office:value-type="float" office:value="547295289.39999998" table:style-name="ce16">
            <text:p>547 295 289.4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11:060607:139</text:p>
          </table:table-cell>
          <table:table-cell office:value-type="float" office:value="16713.310000000001" table:style-name="ce16">
            <text:p>16 713.3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10:140601:358</text:p>
          </table:table-cell>
          <table:table-cell office:value-type="float" office:value="959375.37" table:style-name="ce16">
            <text:p>959 375.3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8:060201:406</text:p>
          </table:table-cell>
          <table:table-cell office:value-type="float" office:value="194699.81" table:style-name="ce16">
            <text:p>194 699.8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10:090101:1469</text:p>
          </table:table-cell>
          <table:table-cell office:value-type="float" office:value="409745.49" table:style-name="ce16">
            <text:p>409 745.4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11:060607:138</text:p>
          </table:table-cell>
          <table:table-cell office:value-type="float" office:value="17906806.602000002" table:style-name="ce16">
            <text:p>17 906 806.6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1:030116:2493</text:p>
          </table:table-cell>
          <table:table-cell office:value-type="float" office:value="1985945.18976" table:style-name="ce16">
            <text:p>1 985 945.1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30127:1570</text:p>
          </table:table-cell>
          <table:table-cell office:value-type="float" office:value="2955064.0621355874" table:style-name="ce16">
            <text:p>2 955 064.0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40203:1973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1:040203:1974</text:p>
          </table:table-cell>
          <table:table-cell office:value-type="float" office:value="3340312.8679447011" table:style-name="ce16">
            <text:p>3 340 312.8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040203:1975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1:040203:1976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040203:1977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40203:1978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1:040203:1979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040203:1980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1:040203:1981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1:040203:1982</text:p>
          </table:table-cell>
          <table:table-cell office:value-type="float" office:value="2436752.196" table:style-name="ce16">
            <text:p>2 436 752.2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1:040203:1983</text:p>
          </table:table-cell>
          <table:table-cell office:value-type="float" office:value="1647626.0399999998" table:style-name="ce16">
            <text:p>1 647 626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01:040203:1984</text:p>
          </table:table-cell>
          <table:table-cell office:value-type="float" office:value="2579835.5099999998" table:style-name="ce16">
            <text:p>2 579 835.5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01:040203:1985</text:p>
          </table:table-cell>
          <table:table-cell office:value-type="float" office:value="2553820.3619999997" table:style-name="ce16">
            <text:p>2 553 820.3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01:040203:1986</text:p>
          </table:table-cell>
          <table:table-cell office:value-type="float" office:value="3361886.8880494945" table:style-name="ce16">
            <text:p>3 361 886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1:040203:1987</text:p>
          </table:table-cell>
          <table:table-cell office:value-type="float" office:value="1565244.7379999999" table:style-name="ce16">
            <text:p>1 565 244.7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1:040203:1988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01:040203:1989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01:040203:1990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01:040203:1991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01:040203:1992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01:040203:1993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0">
            <text:p>19:01:040203:1994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0">
            <text:p>19:01:040203:1995</text:p>
          </table:table-cell>
          <table:table-cell office:value-type="float" office:value="3349564.0301968134" table:style-name="ce16">
            <text:p>3 349 564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0">
            <text:p>19:01:040203:1996</text:p>
          </table:table-cell>
          <table:table-cell office:value-type="float" office:value="1634618.466" table:style-name="ce16">
            <text:p>1 634 61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0">
            <text:p>19:01:040203:1997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0">
            <text:p>19:01:040203:1998</text:p>
          </table:table-cell>
          <table:table-cell office:value-type="float" office:value="3343397.4501763992" table:style-name="ce16">
            <text:p>3 343 397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0">
            <text:p>19:01:040203:1999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0">
            <text:p>19:01:040203:2000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0">
            <text:p>19:01:040203:2001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0">
            <text:p>19:01:040203:2002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0">
            <text:p>19:01:040203:2003</text:p>
          </table:table-cell>
          <table:table-cell office:value-type="float" office:value="2389057.7579999999" table:style-name="ce16">
            <text:p>2 389 057.7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0">
            <text:p>19:01:040203:2004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0">
            <text:p>19:01:040203:2005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0">
            <text:p>19:01:040203:2006</text:p>
          </table:table-cell>
          <table:table-cell office:value-type="float" office:value="1539229.5899999999" table:style-name="ce16">
            <text:p>1 539 229.5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0">
            <text:p>19:01:040203:2007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0">
            <text:p>19:01:040203:2008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0">
            <text:p>19:01:040203:2009</text:p>
          </table:table-cell>
          <table:table-cell office:value-type="float" office:value="2562492.0779999997" table:style-name="ce16">
            <text:p>2 562 492.0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0">
            <text:p>19:01:040203:2010</text:p>
          </table:table-cell>
          <table:table-cell office:value-type="float" office:value="3349564.0301968134" table:style-name="ce16">
            <text:p>3 349 564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0">
            <text:p>19:01:040203:2011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0">
            <text:p>19:01:040203:2012</text:p>
          </table:table-cell>
          <table:table-cell office:value-type="float" office:value="1582588.1699999997" table:style-name="ce16">
            <text:p>1 582 588.1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0">
            <text:p>19:01:040203:2013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0">
            <text:p>19:01:040203:2014</text:p>
          </table:table-cell>
          <table:table-cell office:value-type="float" office:value="1638954.3239999996" table:style-name="ce16">
            <text:p>1 638 954.3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0">
            <text:p>19:01:040203:2015</text:p>
          </table:table-cell>
          <table:table-cell office:value-type="float" office:value="2389057.7579999999" table:style-name="ce16">
            <text:p>2 389 057.7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0">
            <text:p>19:01:040203:2016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0">
            <text:p>19:01:040203:2017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0">
            <text:p>19:01:040203:2018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0">
            <text:p>19:01:040203:2019</text:p>
          </table:table-cell>
          <table:table-cell office:value-type="float" office:value="2389057.7579999999" table:style-name="ce16">
            <text:p>2 389 057.7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0">
            <text:p>19:01:040203:2020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0">
            <text:p>19:01:040203:2021</text:p>
          </table:table-cell>
          <table:table-cell office:value-type="float" office:value="2566827.9359999998" table:style-name="ce16">
            <text:p>2 566 827.9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0">
            <text:p>19:01:040203:2022</text:p>
          </table:table-cell>
          <table:table-cell office:value-type="float" office:value="3358807.4581954498" table:style-name="ce16">
            <text:p>3 358 807.4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0">
            <text:p>19:01:040203:2023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0">
            <text:p>19:01:040203:2024</text:p>
          </table:table-cell>
          <table:table-cell office:value-type="float" office:value="1591259.8859999999" table:style-name="ce16">
            <text:p>1 591 259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0">
            <text:p>19:01:040203:2025</text:p>
          </table:table-cell>
          <table:table-cell office:value-type="float" office:value="1604267.4599999997" table:style-name="ce16">
            <text:p>1 604 267.4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0">
            <text:p>19:01:040203:2026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0">
            <text:p>19:01:040203:2027</text:p>
          </table:table-cell>
          <table:table-cell office:value-type="float" office:value="2384721.9" table:style-name="ce16">
            <text:p>2 384 721.9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0">
            <text:p>19:01:040203:2028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0">
            <text:p>19:01:040203:2029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0">
            <text:p>19:01:040203:2030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0">
            <text:p>19:01:040203:2031</text:p>
          </table:table-cell>
          <table:table-cell office:value-type="float" office:value="2389057.7579999999" table:style-name="ce16">
            <text:p>2 389 057.7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0">
            <text:p>19:01:040203:2032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0">
            <text:p>19:01:040203:2033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0">
            <text:p>19:01:040203:2034</text:p>
          </table:table-cell>
          <table:table-cell office:value-type="float" office:value="3355727.1727769044" table:style-name="ce16">
            <text:p>3 355 727.1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0">
            <text:p>19:01:040203:2035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0">
            <text:p>19:01:040203:2036</text:p>
          </table:table-cell>
          <table:table-cell office:value-type="float" office:value="1591259.8859999999" table:style-name="ce16">
            <text:p>1 591 259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0">
            <text:p>19:01:040203:2037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0">
            <text:p>19:01:040203:2038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0">
            <text:p>19:01:040203:2039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0">
            <text:p>19:01:040203:2040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0">
            <text:p>19:01:040203:2041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0">
            <text:p>19:01:040203:2042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0">
            <text:p>19:01:040203:2043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0">
            <text:p>19:01:040203:2044</text:p>
          </table:table-cell>
          <table:table-cell office:value-type="float" office:value="1634618.466" table:style-name="ce16">
            <text:p>1 634 61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0">
            <text:p>19:01:040203:2045</text:p>
          </table:table-cell>
          <table:table-cell office:value-type="float" office:value="2584171.3679999998" table:style-name="ce16">
            <text:p>2 584 171.3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0">
            <text:p>19:01:040203:2046</text:p>
          </table:table-cell>
          <table:table-cell office:value-type="float" office:value="3355727.1727769044" table:style-name="ce16">
            <text:p>3 355 727.1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0">
            <text:p>19:01:040203:2047</text:p>
          </table:table-cell>
          <table:table-cell office:value-type="float" office:value="1565244.7379999999" table:style-name="ce16">
            <text:p>1 565 244.7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0">
            <text:p>19:01:040203:2048</text:p>
          </table:table-cell>
          <table:table-cell office:value-type="float" office:value="1591259.8859999999" table:style-name="ce16">
            <text:p>1 591 259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0">
            <text:p>19:01:040203:2049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0">
            <text:p>19:01:040203:2050</text:p>
          </table:table-cell>
          <table:table-cell office:value-type="float" office:value="2345699.1779999998" table:style-name="ce16">
            <text:p>2 345 699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9">
            <text:p>117</text:p>
          </table:table-cell>
          <table:table-cell office:value-type="string" table:style-name="ce40">
            <text:p>19:01:040203:2051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0">
            <text:p>19:01:040203:2052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0">
            <text:p>19:01:040203:2053</text:p>
          </table:table-cell>
          <table:table-cell office:value-type="float" office:value="1352787.6959999998" table:style-name="ce16">
            <text:p>1 352 787.7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0">
            <text:p>19:01:040203:2054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0">
            <text:p>19:01:040203:2055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0">
            <text:p>19:01:040203:2056</text:p>
          </table:table-cell>
          <table:table-cell office:value-type="float" office:value="1634618.466" table:style-name="ce16">
            <text:p>1 634 61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0">
            <text:p>19:01:040203:2057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0">
            <text:p>19:01:040203:2058</text:p>
          </table:table-cell>
          <table:table-cell office:value-type="float" office:value="3352646.0305323275" table:style-name="ce16">
            <text:p>3 352 646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0">
            <text:p>19:01:040203:2061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0">
            <text:p>19:01:040203:2066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0">
            <text:p>19:01:040203:2067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0">
            <text:p>19:01:040203:2068</text:p>
          </table:table-cell>
          <table:table-cell office:value-type="float" office:value="2384721.9" table:style-name="ce16">
            <text:p>2 384 721.9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0">
            <text:p>19:01:040203:2069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0">
            <text:p>19:01:040203:2070</text:p>
          </table:table-cell>
          <table:table-cell office:value-type="float" office:value="2549484.5039999997" table:style-name="ce16">
            <text:p>2 549 484.5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0">
            <text:p>19:01:040203:2071</text:p>
          </table:table-cell>
          <table:table-cell office:value-type="float" office:value="3343397.4501763992" table:style-name="ce16">
            <text:p>3 343 397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0">
            <text:p>19:01:040203:2072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0">
            <text:p>19:01:040203:2073</text:p>
          </table:table-cell>
          <table:table-cell office:value-type="float" office:value="1599931.6019999997" table:style-name="ce16">
            <text:p>1 599 931.6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40">
            <text:p>19:01:040203:2074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40">
            <text:p>19:01:040203:2075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40">
            <text:p>19:01:040203:2076</text:p>
          </table:table-cell>
          <table:table-cell office:value-type="float" office:value="2363042.61" table:style-name="ce16">
            <text:p>2 363 04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40">
            <text:p>19:01:040203:2077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40">
            <text:p>19:01:040203:2078</text:p>
          </table:table-cell>
          <table:table-cell office:value-type="float" office:value="1595595.7439999997" table:style-name="ce16">
            <text:p>1 595 595.7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40">
            <text:p>19:01:040203:2079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40">
            <text:p>19:01:040203:2080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40">
            <text:p>19:01:040203:2081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40">
            <text:p>19:01:040203:2082</text:p>
          </table:table-cell>
          <table:table-cell office:value-type="float" office:value="2549484.5039999997" table:style-name="ce16">
            <text:p>2 549 484.5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40">
            <text:p>19:01:040203:2083</text:p>
          </table:table-cell>
          <table:table-cell office:value-type="float" office:value="3340312.8679447011" table:style-name="ce16">
            <text:p>3 340 312.8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40">
            <text:p>19:01:040203:2084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40">
            <text:p>19:01:040203:2085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40">
            <text:p>19:01:040203:2086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40">
            <text:p>19:01:040203:2087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40">
            <text:p>19:01:040203:2088</text:p>
          </table:table-cell>
          <table:table-cell office:value-type="float" office:value="2341363.3199999998" table:style-name="ce16">
            <text:p>2 341 363.3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40">
            <text:p>19:01:040203:2089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40">
            <text:p>19:01:040203:2090</text:p>
          </table:table-cell>
          <table:table-cell office:value-type="float" office:value="1322436.69" table:style-name="ce16">
            <text:p>1 322 436.6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40">
            <text:p>19:01:040203:2091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40">
            <text:p>19:01:040203:2092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40">
            <text:p>19:01:040203:2093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40">
            <text:p>19:01:040203:2094</text:p>
          </table:table-cell>
          <table:table-cell office:value-type="float" office:value="2540812.7879999997" table:style-name="ce16">
            <text:p>2 540 812.7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40">
            <text:p>19:01:040203:2095</text:p>
          </table:table-cell>
          <table:table-cell office:value-type="float" office:value="3334141.1126456549" table:style-name="ce16">
            <text:p>3 334 141.1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40">
            <text:p>19:01:040203:2096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40">
            <text:p>19:01:040203:2097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40">
            <text:p>19:01:040203:2098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40">
            <text:p>19:01:040203:2099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40">
            <text:p>19:01:040203:2100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40">
            <text:p>19:01:040203:2101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40">
            <text:p>19:01:040203:2102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40">
            <text:p>19:01:040203:2103</text:p>
          </table:table-cell>
          <table:table-cell office:value-type="float" office:value="1326772.548" table:style-name="ce16">
            <text:p>1 326 772.5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40">
            <text:p>19:01:040203:2104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40">
            <text:p>19:01:040203:2105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40">
            <text:p>19:01:040203:2106</text:p>
          </table:table-cell>
          <table:table-cell office:value-type="float" office:value="2553820.3619999997" table:style-name="ce16">
            <text:p>2 553 820.3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40">
            <text:p>19:01:040203:2107</text:p>
          </table:table-cell>
          <table:table-cell office:value-type="float" office:value="3340312.8679447011" table:style-name="ce16">
            <text:p>3 340 312.8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40">
            <text:p>19:01:040203:2108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40">
            <text:p>19:01:040203:2109</text:p>
          </table:table-cell>
          <table:table-cell office:value-type="float" office:value="1582588.1699999997" table:style-name="ce16">
            <text:p>1 582 588.1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40">
            <text:p>19:01:040203:2110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40">
            <text:p>19:01:040203:2111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40">
            <text:p>19:01:040203:2112</text:p>
          </table:table-cell>
          <table:table-cell office:value-type="float" office:value="1643290.1819999998" table:style-name="ce16">
            <text:p>1 643 290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40">
            <text:p>19:01:040203:2113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40">
            <text:p>19:01:040203:2114</text:p>
          </table:table-cell>
          <table:table-cell office:value-type="float" office:value="1318100.8319999997" table:style-name="ce16">
            <text:p>1 318 100.8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40">
            <text:p>19:01:040203:2115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40">
            <text:p>19:01:040203:2116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40">
            <text:p>19:01:040203:2117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40">
            <text:p>19:01:040203:2118</text:p>
          </table:table-cell>
          <table:table-cell office:value-type="float" office:value="2558156.2199999997" table:style-name="ce16">
            <text:p>2 558 156.2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40">
            <text:p>19:01:040203:2119</text:p>
          </table:table-cell>
          <table:table-cell office:value-type="float" office:value="3352646.0305323275" table:style-name="ce16">
            <text:p>3 352 646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40">
            <text:p>19:01:040203:2120</text:p>
          </table:table-cell>
          <table:table-cell office:value-type="float" office:value="1582588.1699999997" table:style-name="ce16">
            <text:p>1 582 588.1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40">
            <text:p>19:01:040203:2121</text:p>
          </table:table-cell>
          <table:table-cell office:value-type="float" office:value="1595595.7439999997" table:style-name="ce16">
            <text:p>1 595 595.7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40">
            <text:p>19:01:040203:2122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40">
            <text:p>19:01:040203:2123</text:p>
          </table:table-cell>
          <table:table-cell office:value-type="float" office:value="1634618.466" table:style-name="ce16">
            <text:p>1 634 61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40">
            <text:p>19:01:040203:2124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40">
            <text:p>19:01:040203:2125</text:p>
          </table:table-cell>
          <table:table-cell office:value-type="float" office:value="2393393.6159999999" table:style-name="ce16">
            <text:p>2 393 393.6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40">
            <text:p>19:01:040203:2126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40">
            <text:p>19:01:040203:2127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40">
            <text:p>19:01:040203:2128</text:p>
          </table:table-cell>
          <table:table-cell office:value-type="float" office:value="2384721.9" table:style-name="ce16">
            <text:p>2 384 721.9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40">
            <text:p>19:01:040203:2129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40">
            <text:p>19:01:040203:2130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40">
            <text:p>19:01:040203:2131</text:p>
          </table:table-cell>
          <table:table-cell office:value-type="float" office:value="3355727.1727769044" table:style-name="ce16">
            <text:p>3 355 727.1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40">
            <text:p>19:01:040203:2132</text:p>
          </table:table-cell>
          <table:table-cell office:value-type="float" office:value="1565244.7379999999" table:style-name="ce16">
            <text:p>1 565 244.7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40">
            <text:p>19:01:040203:2133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40">
            <text:p>19:01:040203:2134</text:p>
          </table:table-cell>
          <table:table-cell office:value-type="float" office:value="1591259.8859999999" table:style-name="ce16">
            <text:p>1 591 259.8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40">
            <text:p>19:01:040203:2135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40">
            <text:p>19:01:040203:2136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40">
            <text:p>19:01:040203:2137</text:p>
          </table:table-cell>
          <table:table-cell office:value-type="float" office:value="2389057.7579999999" table:style-name="ce16">
            <text:p>2 389 057.7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40">
            <text:p>19:01:040203:2138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40">
            <text:p>19:01:040203:2139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40">
            <text:p>19:01:040203:2140</text:p>
          </table:table-cell>
          <table:table-cell office:value-type="float" office:value="2384721.9" table:style-name="ce16">
            <text:p>2 384 721.9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40">
            <text:p>19:01:040203:2141</text:p>
          </table:table-cell>
          <table:table-cell office:value-type="float" office:value="1634618.466" table:style-name="ce16">
            <text:p>1 634 61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40">
            <text:p>19:01:040203:2142</text:p>
          </table:table-cell>
          <table:table-cell office:value-type="float" office:value="2558156.2199999997" table:style-name="ce16">
            <text:p>2 558 156.2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40">
            <text:p>19:01:040203:2143</text:p>
          </table:table-cell>
          <table:table-cell office:value-type="float" office:value="3349564.0301968134" table:style-name="ce16">
            <text:p>3 349 564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40">
            <text:p>19:01:040203:2144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40">
            <text:p>19:01:040203:2145</text:p>
          </table:table-cell>
          <table:table-cell office:value-type="float" office:value="1552237.1639999996" table:style-name="ce16">
            <text:p>1 552 237.1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40">
            <text:p>19:01:040203:2146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40">
            <text:p>19:01:040203:2147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40">
            <text:p>19:01:040203:2148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40">
            <text:p>19:01:040203:2149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40">
            <text:p>19:01:040203:2150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40">
            <text:p>19:01:040203:2151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40">
            <text:p>19:01:040203:2152</text:p>
          </table:table-cell>
          <table:table-cell office:value-type="float" office:value="2389057.7579999999" table:style-name="ce16">
            <text:p>2 389 057.7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40">
            <text:p>19:01:040203:2153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40">
            <text:p>19:01:040203:2154</text:p>
          </table:table-cell>
          <table:table-cell office:value-type="float" office:value="2562492.0779999997" table:style-name="ce16">
            <text:p>2 562 492.0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40">
            <text:p>19:01:070305:793</text:p>
          </table:table-cell>
          <table:table-cell office:value-type="float" office:value="1274423.4143999999" table:style-name="ce16">
            <text:p>1 274 423.4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40">
            <text:p>19:01:040203:2059</text:p>
          </table:table-cell>
          <table:table-cell office:value-type="float" office:value="6087843.2000000002" table:style-name="ce16">
            <text:p>6 087 843.2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40">
            <text:p>19:01:040203:2060</text:p>
          </table:table-cell>
          <table:table-cell office:value-type="float" office:value="15455075.800000001" table:style-name="ce16">
            <text:p>15 455 075.8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40">
            <text:p>19:01:030116:2491</text:p>
          </table:table-cell>
          <table:table-cell office:value-type="float" office:value="2875110.01" table:style-name="ce16">
            <text:p>2 875 110.0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40">
            <text:p>19:01:030116:2492</text:p>
          </table:table-cell>
          <table:table-cell office:value-type="float" office:value="7819470.7000000002" table:style-name="ce16">
            <text:p>7 819 470.7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40">
            <text:p>19:01:030116:2496</text:p>
          </table:table-cell>
          <table:table-cell office:value-type="float" office:value="1015771.19" table:style-name="ce16">
            <text:p>1 015 771.1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40">
            <text:p>19:01:030116:2494</text:p>
          </table:table-cell>
          <table:table-cell office:value-type="float" office:value="765459.68315243244" table:style-name="ce16">
            <text:p>765 459.6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40">
            <text:p>19:01:030116:2495</text:p>
          </table:table-cell>
          <table:table-cell office:value-type="float" office:value="1463978.0251926749" table:style-name="ce16">
            <text:p>1 463 978.0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40">
            <text:p>19:01:030116:2497</text:p>
          </table:table-cell>
          <table:table-cell office:value-type="float" office:value="206645.00952023841" table:style-name="ce16">
            <text:p>206 645.01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40">
            <text:p>19:01:040203:2062</text:p>
          </table:table-cell>
          <table:table-cell office:value-type="float" office:value="19852473.37940206" table:style-name="ce16">
            <text:p>19 852 473.38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40">
            <text:p>19:01:040203:2063</text:p>
          </table:table-cell>
          <table:table-cell office:value-type="float" office:value="398737.55358130508" table:style-name="ce16">
            <text:p>398 737.5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40">
            <text:p>19:01:040203:2064</text:p>
          </table:table-cell>
          <table:table-cell office:value-type="float" office:value="125151.20294887677" table:style-name="ce16">
            <text:p>125 151.2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40">
            <text:p>19:01:040203:2065</text:p>
          </table:table-cell>
          <table:table-cell office:value-type="float" office:value="1984956.2886310224" table:style-name="ce16">
            <text:p>1 984 956.29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40">
            <text:p>19:10:140601:359</text:p>
          </table:table-cell>
          <table:table-cell office:value-type="float" office:value="2028880.64" table:style-name="ce16">
            <text:p>2 028 880.64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40">
            <text:p>19:10:140601:360</text:p>
          </table:table-cell>
          <table:table-cell office:value-type="float" office:value="2467342.9500000002" table:style-name="ce16">
            <text:p>2 467 342.9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40">
            <text:p>19:10:140601:361</text:p>
          </table:table-cell>
          <table:table-cell office:value-type="float" office:value="35228.120000000003" table:style-name="ce16">
            <text:p>35 228.12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40">
            <text:p>19:10:140601:362</text:p>
          </table:table-cell>
          <table:table-cell office:value-type="float" office:value="140650.85" table:style-name="ce16">
            <text:p>140 650.85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40">
            <text:p>19:10:140601:363</text:p>
          </table:table-cell>
          <table:table-cell office:value-type="float" office:value="137687.63" table:style-name="ce16">
            <text:p>137 687.6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40">
            <text:p>19:10:140601:364</text:p>
          </table:table-cell>
          <table:table-cell office:value-type="float" office:value="193430.56" table:style-name="ce16">
            <text:p>193 430.56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15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40">
            <text:p>19:01:000000:978</text:p>
          </table:table-cell>
          <table:table-cell office:value-type="float" office:value="90303.5" table:style-name="ce16">
            <text:p>90 303.50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40">
            <text:p>19:01:030112:2988</text:p>
          </table:table-cell>
          <table:table-cell office:value-type="float" office:value="145392.13092655034" table:style-name="ce16">
            <text:p>145 392.13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string" table:style-name="ce40">
            <text:p>19:01:090501:663</text:p>
          </table:table-cell>
          <table:table-cell office:value-type="float" office:value="2411318.7659999998" table:style-name="ce16">
            <text:p>2 411 318.77</text:p>
          </table:table-cell>
          <table:table-cell office:value-type="string" table:style-name="ce10">
            <text:p>20.04.2021</text:p>
          </table:table-cell>
          <table:table-cell office:value-type="string" table:style-name="ce17">
            <text:p>30.03.20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10:040133:3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10:010901: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8:010111: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10:050201:15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10:010623:1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10:010623: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10:010623: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10:010623: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10:010623: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10:010623: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10:010623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10:010623: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10:010623: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10:010623: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10:010703: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10:030301:16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10:030301:16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10:030301:16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10:030301:16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10:030301:16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10:030301:16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10:030301:16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10:030301:16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10:030305:2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10:040133:2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10:040302:33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10:040302:35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10:040302:35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10:040302:7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10:050201:2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10:050201:29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10:050201:30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10:050202: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10:050306:3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10:050306:36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10:050306:36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10:050306:36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10:050306:36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10:050306:36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10:050306:36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10:050306:36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10:050306:36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10:050306:36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10:050306:36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10:050306:36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10:050306:36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10:050306:36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10:050306:36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10:050306:36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10:050306:36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10:050306:36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10:050306:36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10:050306:36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10:050306:36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10:050306:36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10:050306:36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10:050306:36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10:050306:36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10:050306:36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10:050306:364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10:050306:36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10:050306:36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10:050306:36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10:050306:36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10:050306:36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10:050306:36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10:050306:36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10:050306:36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10:050306:36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10:050306:36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10:050306:36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10:050306:36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10:050306:36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10:050306:36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10:050306:36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10:050306:36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10:050306:36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10:050306:36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10:050306:36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10:050306:36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10:050306:36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10:050306:36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10:050306:36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10:050306:36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10:050306:36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10:050306:36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10:050306:36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10:050306:36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10:050306:36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10:050306:36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10:050306:36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10:050306:36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10:050306:36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10:050306:36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10:050306:36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10:050306:36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10:050306:36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9:060301: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9:090401:4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9:100106:1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9:100106:1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9:100106:1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9:100106:1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9:100106: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9:100106: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9:100106: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9:100106:4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9:100106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9:100106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9:100106: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9:100107:1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9:100107:1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9:100107: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9:100107: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9:100107:2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9:100107:2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9:100107:2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9:100107:2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9:100107:2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9:100107:2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9:100107: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9:100107: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9:100107: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9:100107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9:100107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9:100107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9:100107: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9:100107: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9:100107: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9:100108: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9:100108:1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9:100108:1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9:100108:1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9:100108:1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9:100108:1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9:100108:1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9:100108:1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9:100108: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9:100108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9:100108: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9:100108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9:100108: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9:100108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9:100108: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9:100108: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9:100108: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9:100108: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9:100108: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9:100108: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9:100109:1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9:100109:1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9:100109: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9:100109: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9:100109:1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9:100109: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9:100109: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9:100109: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9:100109: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9:100109: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9:100111:1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9:100111:1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9:100111:1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9:100111: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9:100111: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9:100111: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9:100111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9:100111:2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9:100111: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9:100111:2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9:100111:2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9:100111:2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9:100111: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9:100111: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9:100111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9:100111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9:100111: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9:100111: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9:100111: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9:100111: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9:100112: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9:100121: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9:100402:2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10:000000: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10:010401: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10:010401:1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10:010401:2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10:010401:3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10:010401:4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10:010401:6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10:010401:7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10:010401: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10:010402:5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1:010106:64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1:030102:36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1:030116:19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1:030120:31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1:030123:114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1:030129:13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1:040202:12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1:040202:12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1:040208:48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1:040208:48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1:050102:74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1:070105:8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1:070105:8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1:070201:24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1:080202:5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1:100101:14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1:100101:16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1:100201:3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1:100404:10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1:110301:11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1:120201:77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1:130404:7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1:160104:41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2:010101:2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2:010510:9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2:010520:3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2:010520:7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2:010521:34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2:010546:1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2:010701: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2:010715:7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2:010716:27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2:010722:43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3:030102:25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3:030201:64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3:030201:64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3:030203:66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3:030203:76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3:040207:9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3:040208:111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3:040208:11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3:040208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3:040208: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3:040208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3:040208: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3:040208: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3:040208: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3:040208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3:040208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3:040208: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3:040208: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3:040208: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3:040208: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3:040208: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3:040208: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3:040208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float" office:value="249" table:style-name="ce20">
            <text:p>249</text:p>
          </table:table-cell>
          <table:table-cell office:value-type="string" table:style-name="ce22">
            <text:p>19:03:040208: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3:040209:11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3:040209:11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3:040209:11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3:040209:11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3:040209:11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3:040209:11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3:040209:11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3:040209:11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3:040209:11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3:040209:11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3:040209:11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3:040209:11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3:040209:11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3:040209:11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3:040209:11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3:040209:11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3:040209:11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3:040209:11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3:040209:11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3:040209:11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3:040209:11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3:040209:11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3:040209:11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3:040209:11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3:040209:11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3:040209:11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3:040209:11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3:040209:11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3:040209:11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3:040209:11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3:040209:43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3:040301:34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3:040305:3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3:040402:17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3:051201:22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3:080102:36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3:080102:36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4:010101:21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4:010103:28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10:010402:5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10:010402:6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10:010402:6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10:010402:7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10:010402:8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10:010402:8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10:010403: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10:010504:2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10:010608: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10:010608: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10:010608: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10:010609: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10:010609:1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10:010609:1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10:010609:1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10:010609:1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10:010609:1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10:010609:1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10:010609:1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10:010609:1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10:010609:1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10:010609:1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10:010609:1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10:010609:1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10:010609:1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10:010609:1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10:010609:1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10:010609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10:010609: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10:010609: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10:010609: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10:010609: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10:010609: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10:010609: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10:010609: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10:010609: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10:010609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10:010609: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10:010609: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10:010609: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10:010609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10:010609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10:010609: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10:010609: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10:010609: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10:010609: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10:010609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10:010609: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10:010609: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10:010609: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10:010610:1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10:010610:1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10:010610:1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10:010610:1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10:010610:1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10:010610:1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10:010610:1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10:010610: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10:010610:1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10:010610:1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10:010610:1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10:010610: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10:010610: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10:010610: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10:010610: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10:010610: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10:010610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10:010610: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10:010610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10:010610: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10:010610: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10:010611: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10:010611: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10:010611: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10:010611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10:010611: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10:010611: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10:010611: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10:010611: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10:010611: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10:010611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10:010611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10:010612: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10:010612: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10:010612:1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10:010612:1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10:010612:1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10:010612:1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10:010612:1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10:010612:1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10:010612:1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10:010612:1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10:010612: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10:010612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10:010612: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10:010612:4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10:010612: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10:010612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10:050306:36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10:050308:2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10:050308:3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10:060501: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10:070904:1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10:070904:1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10:070904: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10:090101:14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10:130101: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10:130304:1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10:130402: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10:130402:1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11:020114:2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11:020211:2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11:030106:2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11:030402:1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11:060607: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11:090509:1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11:120301:3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1:000000:9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1:020104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1:020107:25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1:020110:20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1:050103:14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1:050104:12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1:050108:10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1:050108:16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1:060209:10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1:070103: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1:070206: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1:070305: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1:080601:51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1:090304: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1:090402: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1:100101:9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1:110201:5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1:120201:23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1:120201:25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1:120201:26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1:120201:28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1:120201:2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1:120201:6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1:120201:9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1:130301:10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1:130301:14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1:130301:14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1:130301:15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1:130301:2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1:130301:5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1:130301:5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1:130301:5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1:130301:6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1:130301:7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1:130301:7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1:130301:8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1:130301:8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1:130301:9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1:130301:9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1:130301:9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1:130301:9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1:130401:171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1:130401:40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1:130401:42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1:130401:92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1:160104:18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1:160104:19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2:010202:13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2:010202:17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2:010202:18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2:010301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2:010308:7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2:010320:1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2:010333:1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2:010705: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2:010714: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2:010719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4:010101:6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4:010102:4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4:010102:9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4:010102:9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4:010103:4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4:010301:4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4:010301:4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4:010301:4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4:010301:7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4:010301:7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4:010302:23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4:010302:23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4:010302:32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4:010302:41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4:010303:16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4:010303:25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4:010303:29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4:010303:34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4:010303:35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4:010303:429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4:020201: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4:030101:2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5:060101:1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5:070104:4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5:070204:3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5:070205:2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5:070205:2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5:100109:5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5:100401:4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5:110101: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5:110102: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5:120501:2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6:000000:8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6:040204:2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6:080113: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6:080901:2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6:110201:10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7:000000:5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7:010107:6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7:060101:6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8:010105: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8:010110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8:010117: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8:060101:1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8:060101: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8:060101:2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8:060101:2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8:060101:23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8:060101:2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8:060101:2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8:060101:2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8:060101:3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8:060101:3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8:060101:3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8:060101:3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8:060101:3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8:060101:3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8:060101:3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8:060101:3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8:060101:3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8:060101:3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8:060101:4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8:060101:4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8:060101:4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8:060101:4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8:060101:4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8:060101: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8:060101: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8:060201:2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9:010102:2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9:010102:2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9:010102:2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9:010102:2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9:010102:2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9:010102: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9:010102:2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9:010102:2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9:010102:2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9:010102:2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9:010102:2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9:010102:2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9:010102:2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9:010102:29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9:010102:2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9:010102: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9:010102:3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9:010102:3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9:010102:3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9:010102:3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9:010102:3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9:010102:31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9:010102:3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9:010102:31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9:010102:31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9:010102:3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9:010102:32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9:010102:3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9:010102:3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9:010102:3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9:010102:3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9:010102:3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9:010102:3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9:010102:3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9:010102:3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9:010102:3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9:010102:3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9:010102:3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9:010102:3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9:010102:3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9:010102:3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9:010102:3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9:010102:35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9:010103:48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9:010104:5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9:010104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9:010106:1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9:020801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4:010302:43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4:010302:43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4:080201:2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5:010142:7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5:010701:134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5:010701:13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5:030101:7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5:050201:1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5:090120:3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5:090122:3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5:090122:3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5:100102:3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5:100113:2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6:050605:1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6:050605:1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6:090111:2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8:060101:17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8:060101:17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8:060101:17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8:060101:17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8:060101:17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8:060101:18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8:060101:185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8:060101:18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8:060101:18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8:060101:18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8:060101:186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8:060101:18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8:060101:18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8:060101:18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8:060101:18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9:010103:48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9:010106:4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10:010610: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10:030124:1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10:030301:165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10:030305:8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10:050114:5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10:050161:7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10:050201:45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10:050201:45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10:050202:2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10:080101:14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11:010412:3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11:020201:4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11:030119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11:030130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11:100101:9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1:040208:373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1:050102:50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1:080203:26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1:080203:26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1:080203:26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1:080203:26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1:080203:26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1:080203:26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1:160106:4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1:160106:4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1:160106:4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1:160106:4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1:160106:49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2:010101:61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2:010408:1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2:010408:1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2:010408:1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2:010526:506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2:010526:50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2:010701:1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2:010701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1:010103:30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1:010105:25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1:010108:48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1:020104:20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1:030103:21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1:040102:30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2:010532: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2:010532:4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2:010532:4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2:010532:4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2:010532:4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2:010532:4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02:010532: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02:010532:47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02:010532:4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02:010532:4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02:010532:4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02:010532:4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02:010532:4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02:010532:4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02:010532:4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02:010532: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02:010532:4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02:010532:4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02:010532: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02:010532: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02:010532: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02:010532: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02:010532:6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02:010532:6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02:010532: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02:010532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02:010533: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02:010714:3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03:030202:22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03:030202:6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03:040207:1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03:040208:10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03:040208:10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03:040208:109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03:040208:10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03:040208:109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03:040208:110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03:040208:11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03:040208:110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03:040208:11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03:040208:11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03:040208:11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03:040208:11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03:040208: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03:040208: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03:040208: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03:040208: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03:040209:10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03:040209:2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03:040209:27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03:040209:2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03:040209:3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03:040209:34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03:040209:350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03:040209:356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03:040209:35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03:040209:358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03:040209:35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03:040209:35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03:040209:35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03:040209:35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03:040209:35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03:040209:35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03:040209:359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03:040209:36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03:040209:6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03:040209: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03:040209:83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03:040209:85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03:040301:5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03:040304:2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03:050301:1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03:050401:3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03:052301:16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03:052301:85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03:052401:52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03:070102:2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03:070102:8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03:070102:80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03:070103: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03:080102:365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04:010102:462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04:010103:10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04:040102:13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04:080101:7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05:000000:6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05:000000:63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05:010101:3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05:010106:2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05:010118:11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05:010131: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05:010142:1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05:010201:5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05:020101: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05:020601:1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01:000000:97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01:000000:9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01:020102: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01:020103:10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01:020110:21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01:030102:15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01:030104:436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2">
            <text:p>19:01:030129:13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2">
            <text:p>19:01:040203:175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2">
            <text:p>19:01:070207:2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2">
            <text:p>19:01:070306:16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2">
            <text:p>19:01:080601:69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2">
            <text:p>19:01:090402:42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2">
            <text:p>19:01:090402:42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2">
            <text:p>19:01:090407: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2">
            <text:p>19:01:090602:3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2">
            <text:p>19:01:090602:3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2">
            <text:p>19:01:100403:14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2">
            <text:p>19:01:100403:20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2">
            <text:p>19:01:110101:170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2">
            <text:p>19:01:110101:170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2">
            <text:p>19:01:110101:17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2">
            <text:p>19:01:130201:117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2">
            <text:p>19:01:130401:124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2">
            <text:p>19:01:130401:370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2">
            <text:p>19:01:130401:44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2">
            <text:p>19:01:130401:511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2">
            <text:p>19:01:130401:51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2">
            <text:p>19:01:130401:854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2">
            <text:p>19:01:130401:854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2">
            <text:p>19:01:130401:88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2">
            <text:p>19:01:160103:18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2">
            <text:p>19:01:160103:18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2">
            <text:p>19:01:160104:25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2">
            <text:p>19:01:170102:10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2">
            <text:p>19:02:010308:329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2">
            <text:p>19:02:010308:37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2">
            <text:p>19:02:010310:1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2">
            <text:p>19:02:010310:1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2">
            <text:p>19:02:010310:1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2">
            <text:p>19:02:010310:1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2">
            <text:p>19:02:010310:18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2">
            <text:p>19:02:010310:18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2">
            <text:p>19:02:010310:18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2">
            <text:p>19:02:010310:1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2">
            <text:p>19:02:010310:1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2">
            <text:p>19:02:010310:18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2">
            <text:p>19:02:010310:190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2">
            <text:p>19:02:010310:1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2">
            <text:p>19:02:010310: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2">
            <text:p>19:02:010310:3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2">
            <text:p>19:02:010310:3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2">
            <text:p>19:02:010310:4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2">
            <text:p>19:02:010310:5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2">
            <text:p>19:02:010310:6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2">
            <text:p>19:02:010310:6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2">
            <text:p>19:02:010310:6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2">
            <text:p>19:02:010310:7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2">
            <text:p>19:02:010310:7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2">
            <text:p>19:02:010310:7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2">
            <text:p>19:02:010310:8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2">
            <text:p>19:02:010310:8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2">
            <text:p>19:02:010310: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2">
            <text:p>19:02:010310: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2">
            <text:p>19:02:010310:9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2">
            <text:p>19:02:010310:9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2">
            <text:p>19:02:010310:9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2">
            <text:p>19:02:010311: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2">
            <text:p>19:02:010311:10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2">
            <text:p>19:02:010311:10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2">
            <text:p>19:02:010311:10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2">
            <text:p>19:02:010311:123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2">
            <text:p>19:02:010311:1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2">
            <text:p>19:02:010311:13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2">
            <text:p>19:02:010311:1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2">
            <text:p>19:02:010311:14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2">
            <text:p>19:02:010311:14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2">
            <text:p>19:02:010501:51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2">
            <text:p>19:02:010526:195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2">
            <text:p>19:02:010532:1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2">
            <text:p>19:02:010532:35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2">
            <text:p>19:02:010532:356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2">
            <text:p>19:02:010532:3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2">
            <text:p>19:02:010532:37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2">
            <text:p>19:02:010532:37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2">
            <text:p>19:02:010532:3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2">
            <text:p>19:02:010532:384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2">
            <text:p>19:02:010532:38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2">
            <text:p>19:02:010532:38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2">
            <text:p>19:02:010532:41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2">
            <text:p>19:02:010532:42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2">
            <text:p>19:02:010532:427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2">
            <text:p>19:02:010532:428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2">
            <text:p>19:02:010532:429</text:p>
          </table:table-cell>
          <table:table-cell office:value-type="date" office:date-value="2021-04-20T00:00:00" table:style-name="ce21">
            <text:p>20.04.2021</text:p>
          </table:table-cell>
          <table:table-cell office:value-type="string" table:number-columns-spanned="2" table:number-rows-spanned="1" table:style-name="ce38">
            <text:p>15.04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8F869862E9051FB04424A1F4152290CDC353075088D5970559514B264CD927285EF84372CB2873DFB776EA7709F77C52D7E455923D7003B19173EE62CAFD86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7837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6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2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Иванцова</dc:creator>
    <meta:creation-date>2020-08-19T02:37:02Z</meta:creation-date>
    <dc:date>2021-05-04T04:14:30Z</dc:date>
    <meta:print-date>2021-04-28T03:58:47Z</meta:print-date>
  </office:meta>
</office:document-meta>
</file>